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text-properties style:text-underline-style="none"/>
    </style:style>
    <style:style style:name="P4" style:family="paragraph" style:parent-style-name="Text_20_body">
      <style:paragraph-properties fo:text-align="center" style:justify-single-word="false"/>
      <style:text-properties fo:font-weight="bold"/>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asta de expulsiones de afiliados a CCOO por decir lo que piensan! </text:p>
      <text:p text:style-name="P4">¡ Expulsada de CCOO por denunciar una agresión machista!</text:p>
      <text:p text:style-name="P4">En defensa de la libertad de expresión en CCOO, ¡Hay que parar este atropello antidemocrático!</text:p>
      <text:p text:style-name="P1"/>
      <text:p text:style-name="Text_20_body">A la atención de:</text:p>
      <text:p text:style-name="Text_20_body">Ignacion Fernández Toxo, secretario general de CCOO: <text:a xlink:type="simple" xlink:href="mailto:itoxo@ccoo.es" office:target-frame-name="_blank" xlink:show="new">itoxo@ccoo.es</text:a></text:p>
      <text:p text:style-name="Text_20_body">Ejecutiva de CCOO-Andalucía: <text:span text:style-name="T1">org</text:span><text:a xlink:type="simple" xlink:href="mailto:secretaria.organizacion@servicios.ccoo.es" office:target-frame-name="_blank" xlink:show="new"><text:span text:style-name="T1">@and.ccoo.es</text:span></text:a></text:p>
      <text:p text:style-name="P3">Ejecutiva de CCOO-Málaga: <text:span text:style-name="T1">comunicacion-ma@and.ccoo.es</text:span></text:p>
      <text:p text:style-name="Text_20_body">Enviar copia a: <text:a xlink:type="simple" xlink:href="mailto:ganemosccoo@gmail.com" office:target-frame-name="_blank" xlink:show="new">ganemosccoo@gmail.com</text:a></text:p>
      <text:p text:style-name="Text_20_body"/>
      <text:p text:style-name="P2">Hemos tenido conocimiento que la compañera Miriam Hernando Calvo, ha sido expulsada de CCOO por dos años, por denunciar que la Comisión Ejecutiva de la Unión Provincial de CCOO de Málaga ha mirado para otro lado en relación a un caso escandaloso de violencia machista contra su persona. Asimismo, hemos conocido que la compañera ha sido despojada de facto de todas sus funciones en la Comisión Ejecutiva Provincial de Málaga, sin expediente alguno ni comunicación previa de ningún tipo, vulnerando lo decidido en un congreso.</text:p>
      <text:p text:style-name="P2">La compañera Miriam milita en CCOO desde finales de los años 70, habiendo desarrollado durante años una intensa actividad sindical en el ámbito de la sanidad y los servicios sociales. La expulsión de ésta compañera, no sólo representa un atentado contra la libertad de expresión en CCOO, sino que es una decisión brutalmente antidemocrática que no respeta a los compañeros elegidos en un congreso. El caso de la compañera Miriam, es un caso particularmente escandaloso, ya que se la expulsa y despoja de sus funciones por denunciar una agresión machista en el seno del sindicato.</text:p>
      <text:p text:style-name="P2">La democracia interna, la pluralidad de ideas y la denuncia de comportamientos indignos en CCOO no deberían ser ningún problema, pues suponen una garantía contra la arbitrariedad y el despotismo. Por eso, los abajo firmantes exigimos a la Ejecutiva Confederal de CCOO, y a las ejecutivas de Andalucía y Málaga, la retirada inmediata del expediente de expulsión de la compañera Miriam, así como su reposición a sus funciones sindicales.</text:p>
      <text:p text:style-name="P2">Nombre y apellidos</text:p>
      <text:p text:style-name="P2"> </text:p>
      <text:p text:style-name="P2">Localidad</text:p>
      <text:p text:style-name="P2"> </text:p>
      <text:p text:style-name="P2">Empresa</text:p>
      <text:p text:style-name="P2"> </text:p>
      <text:p text:style-name="P2">Responsabilidad Sindical/Federació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 bernardo</meta:initial-creator>
    <meta:creation-date>2016-10-10T19:05:48.73</meta:creation-date>
    <dc:date>2016-10-10T21:08:46.81</dc:date>
    <dc:creator>david bernardo</dc:creator>
    <meta:editing-duration>PT01H47M47S</meta:editing-duration>
    <meta:editing-cycles>2</meta:editing-cycles>
    <meta:generator>OpenOffice.org/3.3$Win32 OpenOffice.org_project/330m20$Build-9567</meta:generator>
    <meta:document-statistic meta:table-count="0" meta:image-count="0" meta:object-count="0" meta:page-count="1" meta:paragraph-count="18" meta:word-count="316" meta:character-count="2046"/>
  </office:meta>
</office:document-meta>
</file>