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NewRoman,Bold" fo:font-size="13.5pt" fo:font-weight="bold" style:font-name-asian="TimesNewRoman,Bold" style:font-size-asian="13.5pt" style:font-weight-asian="bold" style:font-name-complex="TimesNewRoman,Bold" style:font-size-complex="13.5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NewRoman,Bold" fo:font-size="13.5pt" fo:font-weight="bold" style:font-name-asian="TimesNewRoman,Bold" style:font-size-asian="13.5pt" style:font-weight-asian="bold" style:font-name-complex="TimesNewRoman,Bold" style:font-size-complex="13.5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NewRoman" fo:font-size="11.5pt" style:font-name-asian="TimesNewRoman" style:font-size-asian="11.5pt" style:font-name-complex="TimesNewRoman" style:font-size-complex="11.5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NewRoman" fo:font-size="11.5pt" style:font-name-asian="TimesNewRoman" style:font-size-asian="11.5pt" style:font-name-complex="TimesNewRoman" style:font-size-complex="11.5pt"/>
    </style:style>
    <style:style style:name="P5" style:family="paragraph" style:parent-style-name="Standard">
      <style:paragraph-properties style:text-autospace="none"/>
      <style:text-properties style:font-name="TimesNewRoman" fo:font-size="11.5pt" style:font-name-asian="TimesNewRoman" style:font-size-asian="11.5pt" style:font-name-complex="TimesNewRoman" style:font-size-complex="11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¡NO A LA EXPULSIÓN DE CCOO DE LA COMPAÑERA MIRIAM!</text:p>
      <text:p text:style-name="P2">EN DEFENSA DE LA LIBERTAD DE EXPRESIÓN</text:p>
      <text:p text:style-name="P2">¡NO A LA REPRESIÓN POR DENUNCIAR AGRESIONES MACHISTAS!</text:p>
      <text:p text:style-name="P1"/>
      <text:p text:style-name="P1"/>
      <text:p text:style-name="P3">Enviar por fax al Juzgado de lo Social nº 6 de Málaga: 951 93 91 86</text:p>
      <text:p text:style-name="P3">Enviar a Ignacion Fernández Toxo, secretario general de CCOO: <text:a xlink:type="simple" xlink:href="mailto:itoxo@ccoo.es" office:target-frame-name="_blank" xlink:show="new">itoxo@ccoo.es</text:a></text:p>
      <text:p text:style-name="P3">Con copia a: ganemosccoo@gmail.com</text:p>
      <text:p text:style-name="P3"/>
      <text:p text:style-name="P3"/>
      <text:p text:style-name="P4">Los abajo firmantes queremos manifestar nuestra repulsa contra la expulsión del sindicato CCOO y el cese de funciones de la compañera María Ángeles Hernando Calvo, afiliada a CCOO y miembro de la Ejecutiva de CCOO de Málaga. La actuación de la dirección de CCOO tiene un claro componente represivo: esta expulsión está motivada porque la compañera denunció una agresión machista sufrida en el seno del sindicato y criticó la actitud de mirar para otro lado de la mayoría de la Ejecutiva de CCOO-Málaga en un asunto tan grave. Con ésta expulsión y esta represión decarada, la dirección del sindicato busca imponer un clima de miedo en la organización para que ningún afiliado o afiliada a CCOO se atreva a poner en cuestión a los dirigentes del sindicato, ni reclame sus derechos.</text:p>
      <text:p text:style-name="P4"/>
      <text:p text:style-name="P4">Por medio de este escrito queremos mostrar nuestra completa solidaridad con María Ángeles y exigir a la dirección de éste sindicato que respete algo tan fundamental como el derecho a la libertad de expresión y el derecho a la libertad sindical. Estos derechos están reconocidos por nuestro ordenamiento jurídico, así como por la legislación internacional, y considerados como derechos humanos básicos. La justicia, las administraciones y los gobiernos deben defenderlos garantizando su pleno y libre ejercicio, y sancionando a aquellos que, como en este caso, los vulneren. Me comprometo así mismo a dar a conocer este caso y difundir que la dirección de CCOO persigue a los trabajadores que ejercen legítimamente sus derechos sindicales y denuncian comportamientos machistas e indignos.</text:p>
      <text:p text:style-name="P4"/>
      <text:p text:style-name="P4"/>
      <text:p text:style-name="P4"/>
      <text:p text:style-name="P3">Nombre y apellidos:</text:p>
      <text:p text:style-name="P3"/>
      <text:p text:style-name="P3">DNI:</text:p>
      <text:p text:style-name="P3"/>
      <text:p text:style-name="P3">Localidad:</text:p>
      <text:p text:style-name="P3"/>
      <text:p text:style-name="P3">Afiliación Sindical/Política:</text:p>
      <text:p text:style-name="P3"/>
      <text:p text:style-name="P5">Firm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 bernardo</meta:initial-creator>
    <meta:creation-date>2016-10-10T21:14:35.29</meta:creation-date>
    <dc:date>2016-10-10T21:36:42.46</dc:date>
    <dc:creator>david bernardo</dc:creator>
    <meta:editing-duration>PT00H22M07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3" meta:word-count="314" meta:character-count="1952"/>
  </office:meta>
</office:document-meta>
</file>